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42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32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93AEFB2D359DFD1039C7E4D9ADA4BF4E898F3C1E2A2F9F3568BB739BD1A1A7975C03697D79B9912BC3678CB5F771DBF6D22332D71B4C7AAAE5692AA1133F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15T12:42:25Z</meta:creation-date>
    <dc:date>2024-03-15T12:42:25Z</dc:date>
  </office:meta>
</office:document-meta>
</file>